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meer 21, 9735 BB Groningen – plaatsen dakkapel (ontvangstdatum 27-12-2018, dossiernummer 2018748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ilvermeer 21, 9735 BB Groningen – plaatsen dakkapel (ontvangstdatum 27-12-2018, dossiernummer 2018748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740</meta:user-defined>
    <meta:user-defined meta:name="OVERHEIDop.GmbID/DC.identifier">gmb-2019-3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BB 21</meta:user-defined>
    <meta:user-defined meta:name="OVERHEIDop.woonplaats">Groningen</meta:user-defined>
    <meta:user-defined meta:name="OVERHEIDop.straatnaam">Zilvermee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316 584067</meta:user-defined>
    <meta:user-defined meta:name="OVERHEIDop.versieInformatie"/>
  </office:meta>
</office:document-meta>
</file>