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Randwijcklaan 97, het wijzigen van de handelsreclame en het plaatsen van reclamestickers op de ra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Randwijcklaan 97, het wijzigen van de handelsreclame en het plaatsen van reclamestickers op de ramen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Randwijcklaan 97, het wijzigen van de handelsreclame en het plaatsen van reclamestickers op de ra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74</meta:user-defined>
    <meta:user-defined meta:name="OVERHEIDop.GmbID/DC.identifier">gmb-2019-374</meta:user-defined>
    <meta:user-defined meta:name="OVERHEID.TaxonomieBeleidsagenda/OVERHEID.category">Huisvesting | Organisatie en beleid</meta:user-defined>
    <meta:user-defined meta:name="OVERHEIDop.referentienummer">1019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E 97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5 463726</meta:user-defined>
    <meta:user-defined meta:name="OVERHEIDop.versieInformatie"/>
  </office:meta>
</office:document-meta>
</file>