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3328, het bouwen van een woning aan de Minckelerslaan (ong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399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99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99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Z/19/103328, het bouwen van een woning aan de Minckelerslaan (ong) te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399</meta:user-defined>
    <meta:user-defined meta:name="OVERHEIDop.GmbID/DC.identifier">gmb-2019-37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867.16 488768.91</meta:user-defined>
    <meta:user-defined meta:name="OVERHEIDop.versieInformatie"/>
  </office:meta>
</office:document-meta>
</file>