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ekerssingel 2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februari 2019 een aanvraag voor een omgevingsvergunning ontvangen. Dit betreft het veranderen van de gevelsen het vernieuwenvan eenentreetrapvan een kantoorpand ter plaatse van de Blekerssingel 24 in Gouda. De aanvraag is geregistreerd onder kenmerk 201904507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397</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397</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397</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lekerssingel 24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397</meta:user-defined>
    <meta:user-defined meta:name="OVERHEIDop.GmbID/DC.identifier">gmb-2019-373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AV 12</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619 447637</meta:user-defined>
    <meta:user-defined meta:name="OVERHEIDop.versieInformatie"/>
  </office:meta>
</office:document-meta>
</file>