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291</text:span>
          </text:p>
            <text:p text:style-name="common-al">Gemeente Amstelveen heeft op 13 februari 2019 een aanvraag omgevingsvergunning ontvangen voor het realiseren van een dakopbouw op het achterplat en het toevoegen van een dakraam aan de voorzijde. De locatie is Catharina van Cleve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9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9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9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Catharina van Clevelaan 2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91</meta:user-defined>
    <meta:user-defined meta:name="OVERHEIDop.GmbID/DC.identifier">gmb-2019-3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G 2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17.12 481433.21</meta:user-defined>
    <meta:user-defined meta:name="OVERHEIDop.versieInformatie"/>
  </office:meta>
</office:document-meta>
</file>