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jnheerkensweg ongenummerd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lozen buiten inrichtingen:</text:p>
            <text:p text:style-name="last-al">Heijmans Infra B.V. voor het lozen van afvalwater afkomstig van bemaling op het gemeentelijk riool gelegen aan de Mijnheerkensweg ongenummerd, 6041 TA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38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8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8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jnheerkensweg ongenummerd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388</meta:user-defined>
    <meta:user-defined meta:name="OVERHEIDop.GmbID/DC.identifier">gmb-2019-373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A 11</meta:user-defined>
    <meta:user-defined meta:name="OVERHEIDop.woonplaats">Roermond</meta:user-defined>
    <meta:user-defined meta:name="OVERHEIDop.straatnaam">Mijnheerkens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55 357328</meta:user-defined>
    <meta:user-defined meta:name="OVERHEIDop.versieInformatie"/>
  </office:meta>
</office:document-meta>
</file>