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sstraat 49, 2019-01216, plaatsen 2 dakkapellen op voor- en achterdakvlak, 8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385</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85</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85</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arsstraat 49, 2019-01216, plaatsen 2 dakkapellen op voor- en achterdakvlak, 8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385</meta:user-defined>
    <meta:user-defined meta:name="OVERHEIDop.GmbID/DC.identifier">gmb-2019-373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GB 49</meta:user-defined>
    <meta:user-defined meta:name="OVERHEIDop.woonplaats">Haarlem</meta:user-defined>
    <meta:user-defined meta:name="OVERHEIDop.straatnaam">Mar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89 491167</meta:user-defined>
    <meta:user-defined meta:name="OVERHEIDop.versieInformatie"/>
  </office:meta>
</office:document-meta>
</file>