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Loostraat 57-02 Kad. sect: G nr. 272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9552</text:p>
            <text:p text:style-name="common-al">Omschrijving: nieuwbouw vrijstaande woning </text:p>
            <text:p text:style-name="common-al">Adres: Loostraat 57-02 Kad. sect: G nr. 2720 Huissen</text:p>
            <text:p text:style-name="common-al">Activiteiten: Bouwen, Strijdig Gebruik gronden/bouwwerken met RO, Uitweg</text:p>
            <text:p text:style-name="common-al">Besluit: Verlenen</text:p>
            <text:p text:style-name="common-al">Datum ondertekening: 6 februari 2019</text:p>
            <text:p text:style-name="common-al">Datum verzending: 6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38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8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8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Loostraat 57-02 Kad. sect: G nr. 2720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383</meta:user-defined>
    <meta:user-defined meta:name="OVERHEIDop.GmbID/DC.identifier">gmb-2019-37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C 63</meta:user-defined>
    <meta:user-defined meta:name="OVERHEIDop.woonplaats">Huissen</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43 439452</meta:user-defined>
    <meta:user-defined meta:name="OVERHEIDop.versieInformatie"/>
  </office:meta>
</office:document-meta>
</file>