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195, Westindischekade 1 t/m 264, Surinamestraat 122 t/m 144 en 169 t/m 191, Parimaribostraat 98 t/m 120 en 121 t/m 143, 9715 TB Groningen – versterken balkonplaten en vastzetten balustrade (ontvangstdatum 19-12-2018, dossiernummer 2018747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195, Westindischekade 1 t/m 264, Surinamestraat 122 t/m 144 en 169 t/m 191, Parimaribostraat 98 t/m 120 en 121 t/m 143, 9715 TB Groningen – versterken balkonplaten en vastzetten balustrade (ontvangstdatum 19-12-2018, dossiernummer 201874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38</meta:user-defined>
    <meta:user-defined meta:name="OVERHEIDop.GmbID/DC.identifier">gmb-2019-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B 25</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0 583900</meta:user-defined>
    <meta:user-defined meta:name="OVERHEIDop.versieInformatie"/>
  </office:meta>
</office:document-meta>
</file>