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Roos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dag 25 en dinsdag 26 februari worden er nieuwe zonnepanelen op het dak van het Stadskantoor aan de Roosendaalseweg geplaatst.</text:p>
            <text:p text:style-name="common-al">
            <text:span text:style-name="nadrukvet">Afsluiting Roosendaalseweg</text:span>
          </text:p>
            <text:p text:style-name="common-al">Vanwege het plaatsen van een hijskraan is de Roosendaalseweg ter hoogte van het Stadskantoor voor verkeer afgesloten, dus vanaf de bocht met de Bisschopsmolenstraat t/m de hoofdingang van het Stadskantoor (zijde parkeerplaats Roosendaalseweg). Ook het trottoir naast het Stadskantoor wordt afgesloten voor voetgangers. Het stallen van fietsen is dan ook niet mogelijk. </text:p>
            <text:p text:style-name="common-al">De afsluiting vindt plaats tussen de volgende tijden:</text:p>
            <text:p text:style-name="common-al">Maandag 25 februari vanaf 7.00 tot 17.00 uur: zowel de Roosendaalseweg als het trottoir naast het Stadskantoor.</text:p>
            <text:p text:style-name="common-al">Dinsdag 26 februari het trottoir naast het Stadskantoor vanaf 7.00 tot 20.00 uur.</text:p>
            <text:p text:style-name="common-al">Dinsdag 26 februari vanaf 13.00 tot 20.00 uur de Roosendaalseweg.</text:p>
            <text:p text:style-name="common-al">Voetgangers en fietsers (mits ze afstappen) kunnen wel passeren. Omleidingsroutes zijn met borden aangegeven.</text:p>
            <text:p text:style-name="common-al">
            <text:span text:style-name="nadrukvet">Bevoorrading winkels</text:span>
          </text:p>
            <text:p text:style-name="common-al">Winkeliers blijven voor het laden en lossen van goederen bereikbaar. Vrachtverkeer kan de Bisschopsmolenstraat inrijden tot aan de laad/losplaats naast de Hema. Vervolgens kan het vrachtverkeer stapvoets via het Raadhuisplein wegrij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3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sluiting Roosenda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76</meta:user-defined>
    <meta:user-defined meta:name="OVERHEIDop.GmbID/DC.identifier">gmb-2019-37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A 5a</meta:user-defined>
    <meta:user-defined meta:name="OVERHEIDop.woonplaats">Etten-Leur</meta:user-defined>
    <meta:user-defined meta:name="OVERHEIDop.straatnaam">Roosendaalseweg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30 398016</meta:user-defined>
    <meta:user-defined meta:name="OVERHEIDop.versieInformatie"/>
  </office:meta>
</office:document-meta>
</file>