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van carnaval 2019 in Standdaarbuiten met onder andere op 2 maart de Lichtjesoptocht en een feest in de feesttent op het evenemententerrein aan de Antoniusstraat van 18:00 uur tot 02:00 uur (verzonden 13 februari 2019)</text:p>
              </text:list-item>
              <text:list-item text:style-override="id1-3-2-1-1-3-2">
                <text:number>2.</text:number>
                <text:p text:style-name="al">Het houden van carnaval 2019 in Klundert met onder anderen op 2 maart de grote optocht van 13:00 uur tot 17:00 uur en op 5 maart de Lampionnenoptocht met aansluitend de mascotteverbranding van 19:30 uur tot 20:30 uur (verzonden 13 februari 2019)</text:p>
              </text:list-item>
            </text:list>
            <text:p text:style-name="common-al"> </text:p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last-al">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7368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368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368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7368</meta:user-defined>
    <meta:user-defined meta:name="OVERHEIDop.GmbID/DC.identifier">gmb-2019-373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58AM 2</meta:user-defined>
    <meta:user-defined meta:name="OVERHEIDop.woonplaats">Standdaarbuiten</meta:user-defined>
    <meta:user-defined meta:name="OVERHEIDop.straatnaam">Antoniusstraat</meta:user-defined>
    <meta:user-defined meta:name="OVERHEID.PostcodeHuisnummer/OVERHEIDop.postcodeHuisnummer">4791HP</meta:user-defined>
    <meta:user-defined meta:name="OVERHEIDop.woonplaats">Klundert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4517 403063</meta:user-defined>
    <meta:user-defined meta:name="OVERHEID.EPSG28992/DC.spatial">95959 408548</meta:user-defined>
    <meta:user-defined meta:name="OVERHEIDop.versieInformatie"/>
  </office:meta>
</office:document-meta>
</file>