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niet ernstig geval bodemverontrein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p>
            <text:p text:style-name="common-al">
            <text:span text:style-name="nadrukvet"/>
          </text:p>
            <text:p text:style-name="common-al">Ganzediepstraat 1a, 7607 LZ Almelo </text:p>
            <text:p text:style-name="common-al">Het college van burgemeester en wethouders heeft op grond van artikel 28 van de Wet bodembescherming een melding ontvangen inzake bovengenoemde locatie. De melding betreft een niet ernstig geval van bodemverontreiniging. Daarbij is een bodemonderzoeksrapport en een plan van aanpak ingediend om de bodemverontreiniging te saneren. Ons college heeft ingestemd met de aanpak van de bodemverontreiniging. </text:p>
            <text:p text:style-name="common-al">Vanaf 19.02.2019 (dag na publicatie) tot en met 02.04.2019 kan door belanghebbenden een bezwaarschrift tegen dit besluit worden ingediend bij het college van burgemeester en wethouders. Als u bezwaar maakt, kunt u ook een verzoek doen om een voorlopige voorziening. Dit verzoek richt u aan de voorzitter van de Afdeling Bestuursrechtspraak van de Raad van State, postbus 20019, 2500 AE ’s-Gravenhage. Het griffierecht hiervoor bedraagt € 174,00 voor individuele personen en € 345,00 voor organisaties. De onderliggende stukken liggen ter inzage bij de publieksbalies (Klantcontactcentru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36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niet ernstig geval bodemverontrein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66</meta:user-defined>
    <meta:user-defined meta:name="OVERHEIDop.GmbID/DC.identifier">gmb-2019-37366</meta:user-defined>
    <meta:user-defined meta:name="OVERHEID.TaxonomieBeleidsagenda/OVERHEID.category">Natuur en milieu | Organisatie en beleid</meta:user-defined>
    <meta:user-defined meta:name="OVERHEIDop.referentienummer">UIT-86223</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LZ 1a</meta:user-defined>
    <meta:user-defined meta:name="OVERHEIDop.woonplaats">Almelo</meta:user-defined>
    <meta:user-defined meta:name="OVERHEIDop.straatnaam">Ganzendiep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06 485730</meta:user-defined>
    <meta:user-defined meta:name="OVERHEIDop.versieInformatie"/>
  </office:meta>
</office:document-meta>
</file>