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euwerikstraat 13-15, 2019-01211, veranderen gebouw en realiseren dakopbouw, 8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6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6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36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eeuwerikstraat 13-15, 2019-01211, veranderen gebouw en realiseren dakopbouw, 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364</meta:user-defined>
    <meta:user-defined meta:name="OVERHEIDop.GmbID/DC.identifier">gmb-2019-373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WD 13</meta:user-defined>
    <meta:user-defined meta:name="OVERHEIDop.woonplaats">Haarlem</meta:user-defined>
    <meta:user-defined meta:name="OVERHEIDop.straatnaam">Leeuweri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68 491930</meta:user-defined>
    <meta:user-defined meta:name="OVERHEIDop.versieInformatie"/>
  </office:meta>
</office:document-meta>
</file>