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Leutsestraat Kad. sect: E nr: 66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2705</text:p>
            <text:p text:style-name="common-al">Omschrijving: het realiseren van een uitweg en leggen van een duiker</text:p>
            <text:p text:style-name="common-al">Adres: Leutsestraat Kad. sect: E nr: 66 Angeren</text:p>
            <text:p text:style-name="common-al">Activiteit: Uitweg</text:p>
            <text:p text:style-name="common-al">Besluit: Verlenen</text:p>
            <text:p text:style-name="common-al">Datum ondertekening: 7 februari 2019</text:p>
            <text:p text:style-name="common-al">Datum verzending: 7 febr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36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6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6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Leutsestraat Kad. sect: E nr: 66 Ang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363</meta:user-defined>
    <meta:user-defined meta:name="OVERHEIDop.GmbID/DC.identifier">gmb-2019-37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LK</meta:user-defined>
    <meta:user-defined meta:name="OVERHEIDop.woonplaats">Angeren</meta:user-defined>
    <meta:user-defined meta:name="OVERHEIDop.straatnaam">Leut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600 436957</meta:user-defined>
    <meta:user-defined meta:name="OVERHEIDop.versieInformatie"/>
  </office:meta>
</office:document-meta>
</file>