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Hogerwoerddwarsstraat 34, 2019-01177, toevoegen nieuwe bouwlaag, 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5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5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5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weede Hogerwoerddwarsstraat 34, 2019-01177, toevoegen nieuwe bouwlaag,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358</meta:user-defined>
    <meta:user-defined meta:name="OVERHEIDop.GmbID/DC.identifier">gmb-2019-37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L 34</meta:user-defined>
    <meta:user-defined meta:name="OVERHEIDop.woonplaats">Haarlem</meta:user-defined>
    <meta:user-defined meta:name="OVERHEIDop.straatnaam">Tweede Hogerwoerddw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1 490299</meta:user-defined>
    <meta:user-defined meta:name="OVERHEIDop.versieInformatie"/>
  </office:meta>
</office:document-meta>
</file>