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140629 - Looistraat 57A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bouwen van een opslagruimte</text:p>
            <text:p text:style-name="tussenkopcur">Locatie : Looistraat 57A te Heumen</text:p>
            <text:p text:style-name="tussenkopcur">Datum besluit : 14-2-2019</text:p>
            <text:p text:style-name="tussenkopcur">Datum verzending : 14-2-2019</text:p>
            <text:p text:style-name="tussenkopcur">Zaaknummer ODRN: W.Z18.1101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35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5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140629 - Looistraat 57A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356</meta:user-defined>
    <meta:user-defined meta:name="OVERHEIDop.GmbID/DC.identifier">gmb-2019-373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g</meta:user-defined>
    <meta:user-defined meta:name="OVERHEIDop.woonplaats">Heumen</meta:user-defined>
    <meta:user-defined meta:name="OVERHEIDop.straatnaam">Looi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39 420000</meta:user-defined>
    <meta:user-defined meta:name="OVERHEIDop.versieInformatie"/>
  </office:meta>
</office:document-meta>
</file>