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noord-westzijde van de N342, nabij De Maten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19 een besluit genomen op de aanvraag met zaaknummer 3153-2019 voor een omgevingsvergunning op locatie Aan de noord-westzijde van de N342, nabij De Matenstraat in Oldenzaal. De vergunning is toegekend. Het besluit betreft:</text:p>
            <text:list text:style-name="id1-3-2-1-1-2">
              <text:list-item text:style-override="id1-3-2-1-1-2-1">
                <text:number>•</text:number>
                <text:p text:style-name="al">het uitvoeren van werkzaamheden aan een gasleiding (vervangen van tijdelijke aangebrachte coating door permanente coat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35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5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5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an de noord-westzijde van de N342, nabij De Matenstraat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37351</meta:user-defined>
    <meta:user-defined meta:name="OVERHEIDop.GmbID/DC.identifier">gmb-2019-37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988 481174.13</meta:user-defined>
    <meta:user-defined meta:name="OVERHEIDop.versieInformatie"/>
  </office:meta>
</office:document-meta>
</file>