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sterenlaan 20, 9731 MZ Groningen – vellen 3 bomen (ontvangstdatum 25-12-2018, dossiernummer 201874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esterenlaan 20, 9731 MZ Groningen – vellen 3 bomen (ontvangstdatum 25-12-2018, dossiernummer 2018748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35</meta:user-defined>
    <meta:user-defined meta:name="OVERHEIDop.GmbID/DC.identifier">gmb-2019-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Z 20</meta:user-defined>
    <meta:user-defined meta:name="OVERHEIDop.woonplaats">Groningen</meta:user-defined>
    <meta:user-defined meta:name="OVERHEIDop.straatnaam">Van Eester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45 584354</meta:user-defined>
    <meta:user-defined meta:name="OVERHEIDop.versieInformatie"/>
  </office:meta>
</office:document-meta>
</file>