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126 A in Soesterberg</text:p>
      <text:section text:name="zakelijke-mededeling_id1-3-2" text:style-name="zakelijke-mededeling">
        <text:section text:name="zakelijke-mededeling-tekst_id1-3-2-1" text:style-name="zakelijke-mededeling-tekst">
          <text:section text:name="tekst_id1-3-2-1-1" text:style-name="tekst">
            <text:p text:style-name="common-al">Op 13 februari 2019 heeft de gemeente een aanvraag ontvangen voor een omgevingsvergunning voor het plaatsen van een woonunit t.b.v. tijdelijke bewoning op locatie Amersfoortsestraat 126 A in Soesterberg. De aanvraag is geregistreerd onder zaaknummer 214970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345</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45</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45</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mersfoortsestraat 126 A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345</meta:user-defined>
    <meta:user-defined meta:name="OVERHEIDop.GmbID/DC.identifier">gmb-2019-37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AN 126d</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51109.45 460475.7</meta:user-defined>
    <meta:user-defined meta:name="OVERHEIDop.versieInformatie"/>
  </office:meta>
</office:document-meta>
</file>