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167031 - Berkenlaan 44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uitbreiden van het woonhuis</text:p>
            <text:p text:style-name="tussenkopcur">Locatie : Berkenlaan 44 te Malden</text:p>
            <text:p text:style-name="tussenkopcur">Datum besluit : 14 februari 2019</text:p>
            <text:p text:style-name="tussenkopcur">Datum verzending : 14 februari 2019</text:p>
            <text:p text:style-name="tussenkopcur">Zaaknummer ODRN: W.Z19.10063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34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4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4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167031 - Berkenlaan 44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43</meta:user-defined>
    <meta:user-defined meta:name="OVERHEIDop.GmbID/DC.identifier">gmb-2019-373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PP 44</meta:user-defined>
    <meta:user-defined meta:name="OVERHEIDop.woonplaats">Malden</meta:user-defined>
    <meta:user-defined meta:name="OVERHEIDop.straatnaam">Berkenlaan</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8032 421398</meta:user-defined>
    <meta:user-defined meta:name="OVERHEIDop.versieInformatie"/>
  </office:meta>
</office:document-meta>
</file>