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singel 200 te Horst, aangevraagde omgevingsvergunning 11 februar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tijdelijk wonen in gebouw De Twinke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340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340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stsingel 200 te Horst, aangevraagde omgevingsvergunning 11 februari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37340</meta:user-defined>
    <meta:user-defined meta:name="OVERHEIDop.GmbID/DC.identifier">gmb-2019-373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M 7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910 384337</meta:user-defined>
    <meta:user-defined meta:name="OVERHEIDop.versieInformatie"/>
  </office:meta>
</office:document-meta>
</file>