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renklauw 57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HOV-19-0177 voor het aanpassen van een bestaande garage naar een pedicurepraktijk op locatie Berenklauw 57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erenklauw 57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7333</meta:user-defined>
    <meta:user-defined meta:name="OVERHEIDop.GmbID/DC.identifier">gmb-2019-37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V 5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23.65 440955.69</meta:user-defined>
    <meta:user-defined meta:name="OVERHEIDop.versieInformatie"/>
  </office:meta>
</office:document-meta>
</file>