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2 in Soest</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gemeente een aanvraag ontvangen voor een omgevingsvergunning voor het verbouwen/uitbreiden van een cafetaria-lunchroom op locatie Molenstraat 2 in Soest. De aanvraag is geregistreerd onder zaaknummer 214982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328</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28</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28</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straat 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328</meta:user-defined>
    <meta:user-defined meta:name="OVERHEIDop.GmbID/DC.identifier">gmb-2019-37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TG 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427.33 465576.72</meta:user-defined>
    <meta:user-defined meta:name="OVERHEIDop.versieInformatie"/>
  </office:meta>
</office:document-meta>
</file>