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Neder-Betuwe houdende regels omtrent detailhandelsstructuurvisie Neder-Betuwe</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6 november 2016, met kenmerk Gemeenteblad blad 2016, 158109, geplaatst.]</text:p>
            <text:p text:style-name="al"/>
            <text:p text:style-name="al"/>
            <text:p text:style-name="al">De raad van de gemeente Neder-Betuwe;</text:p>
            <text:p text:style-name="al"/>
            <text:p text:style-name="al">gelezen het voorstel van burgemeester en wethouders, </text:p>
            <text:p text:style-name="al"/>
            <text:p text:style-name="al">gelet op het bepaalde in artikel 147 van de Gemeentewet; </text:p>
            <text:p text:style-name="al"/>
            <text:p text:style-name="al">B E S L U I T :</text:p>
            <text:p text:style-name="al"/>
            <text:p text:style-name="al">de Detailhandelsstructuurvisie Neder-Betuwe conform bijgevoegd documen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ende omstandigheden</text:span>
          </text:p>
            <text:p text:style-name="al">Door de economische recessie, demografische ontwikkelingen (krimp, vergrijzing) en internet wijzigt het gedrag van consumenten. Binnen de detailhandelssector leiden het grote aanbod, schaalvergroting en teruglopende winkelbestedingen tot krimp. Winkelgebieden kampen met stagnatie en leegstand, de economische vitaliteit en attractiviteit ervan staan onder druk. </text:p>
            <text:p text:style-name="al"/>
            <text:p text:style-name="al">Ondanks de (nog) beperkte leegstand in de dorpskernen zijn de gewijzigde omstandigheden ook in de gemeente Neder-Betuwe merkbaar. Het voorzieningenniveau, en daarmee de leefbaarheid in de kernen, dreigt onder druk te komen staan. Neder-Betuwe staat voor de uitdaging om ook op langere termijn een gezonde voorzieningenstructuur te behouden. </text:p>
            <text:p text:style-name="al"/>
            <text:p text:style-name="al">
            <text:span text:style-name="nadrukvet">Regionale visie</text:span>
          </text:p>
            <text:p text:style-name="al">Begin 2014 is er in de regio Rivierenland samen met regiogemeenten gewerkt aan een detailhandelsstructuurvisie. Deze regionale visie (onder andere) door de gemeenteraad van Neder-Betuwe vastgesteld. Daarbij is de wens uitgesproken om als vervolg hierop een lokale detailhandelsstructuurvisie voor de eigen gemeente op te stellen. </text:p>
            <text:p text:style-name="al"/>
            <text:p text:style-name="al">
            <text:span text:style-name="nadrukvet">Actief detailhandelsbeleid</text:span>
          </text:p>
            <text:p text:style-name="al">Zowel de Structuurvisie Neder-Betuwe 2010-2020 als het Coalitie-akkoord 2014-2018 spreken de ambitie uit om het voorzieningenniveau in de kernen ook op de langere termijn op peil te houden. Hiervoor wenst de gemeente Neder-Betuwe een actief detailhandelsbeleid te voeren en, in samenwerking met stakeholders, te bepalen op welke wijze beleidsmatig ingespeeld kan worden op de autonome trends in de detailhandel en het consumentengedrag. De gemeente heeft aan DTNP gevraagd dit onderzoek uit te voeren. </text:p>
            <text:p text:style-name="al"/>
            <text:p text:style-name="al">
            <text:span text:style-name="nadrukvet">Uitgangspunt</text:span>
          </text:p>
            <text:p text:style-name="al">Binnen de gemeente Neder-Betuwe bestaan verschillende plannen voor supermarkten met verschillende (juridische) statussen (zie par. 1.3). De plannen waarover de gemeenteraad reeds een besluit heeft genomen (2x Aldi) of met bestuurlijk toezegging (MCD, Spar/Plus), zijn als uitgangspunt voor deze visie meegegeven. </text:p>
            <text:p text:style-name="al"/>
            <text:p text:style-name="al">
            <text:span text:style-name="nadrukvet">Hoofdvraag</text:span>
          </text:p>
            <text:p text:style-name="al">De hoofdvraag die de gemeente aan DTNP heeft gesteld is:</text:p>
            <text:list text:style-name="id1-3-2-2-1-18">
              <text:list-item text:style-override="id1-3-2-2-1-18-1">
                <text:number>•</text:number>
                <text:p text:style-name="al">Welk beleid is nodig voor behoud en versterking van een gezond voorzieningenniveau, teneinde de leefbaarheid en vitaliteit van de dorpskernen op peil te houden, en welke maatregelen zijn daarvoor nodig? </text:p>
              </text:list-item>
            </text:list>
            <text:p text:style-name="al"/>
            <text:p text:style-name="al">
            <text:span text:style-name="nadrukvet">Deelvragen</text:span>
          </text:p>
            <text:p text:style-name="al">In dit rapport wordt antwoord gegeven op de volgende deelvragen:</text:p>
            <text:list text:style-name="id1-3-2-2-1-22">
              <text:list-item text:style-override="id1-3-2-2-1-22-1">
                <text:number>1.</text:number>
                <text:p text:style-name="al">Welke autonome trends en ontwikkelingen doen zich voor in de detailhandel en het consumentengedrag?</text:p>
              </text:list-item>
              <text:list-item text:style-override="id1-3-2-2-1-22-2">
                <text:number>2.</text:number>
                <text:p text:style-name="al">Hoe ziet de vraag- en aanbodstructuur van detailhandel in Neder-Betuwe eruit? </text:p>
              </text:list-item>
              <text:list-item text:style-override="id1-3-2-2-1-22-3">
                <text:number>3.</text:number>
                <text:p text:style-name="al">Wat is de huidige concurrentiepositie van detailhandel in Neder-Betuwe in relatie tot het aanbod in de regio?</text:p>
              </text:list-item>
              <text:list-item text:style-override="id1-3-2-2-1-22-4">
                <text:number>4.</text:number>
                <text:p text:style-name="al">Wat zijn de sterke en zwakke punten, kansen en bedreigingen voor de detailhandel in Neder-Betuwe in relatie tot autonome trends en ontwikkelingen en het aanbod in de omgeving? </text:p>
              </text:list-item>
              <text:list-item text:style-override="id1-3-2-2-1-22-5">
                <text:number>5.</text:number>
                <text:p text:style-name="al">Wat is de haalbare en gewenste functie en positie (ambitieniveau) van de verschillende winkelgebieden in Neder-Betuwe, ten opzichte van elkaar en ten opzichte van de regio? </text:p>
              </text:list-item>
              <text:list-item text:style-override="id1-3-2-2-1-22-6">
                <text:number>6.</text:number>
                <text:p text:style-name="al">Wat is de haalbare en gewenste hoofdstructuur en afbakening van de verschillende centrumgebieden? </text:p>
              </text:list-item>
              <text:list-item text:style-override="id1-3-2-2-1-22-7">
                <text:number>7.</text:number>
                <text:p text:style-name="al">Welke strategie is nodig voor de aanpak van kansarme winkellocaties en leegstand?</text:p>
              </text:list-item>
              <text:list-item text:style-override="id1-3-2-2-1-22-8">
                <text:number>8.</text:number>
                <text:p text:style-name="al">Welke concrete maatregelen kunnen per winkelgebied worden benoemd voor behoud van vitale dorpscentra (aanbod, bereikbaarheid, parkeren, openbare ruimte, samenwerking, etc.)?</text:p>
              </text:list-item>
              <text:list-item text:style-override="id1-3-2-2-1-22-9">
                <text:number>9.</text:number>
                <text:p text:style-name="al">Hoe ziet het uitvoeringsprogramma eruit?</text:p>
              </text:list-item>
            </text:list>
            <text:p text:style-name="al"/>
            <text:p text:style-name="al">
            <text:span text:style-name="nadrukvet">Proces</text:span>
          </text:p>
            <text:p text:style-name="al">De volgende processtappen zijn gezet om tot deze detailhandelsstructuurvisie te komen:</text:p>
            <text:list text:style-name="id1-3-2-2-1-26">
              <text:list-item text:style-override="id1-3-2-2-1-26-1">
                <text:number>•</text:number>
                <text:p text:style-name="al">meerdere klankbordbijeenkomsten met een afvaardiging van ondernemersverenigingen; </text:p>
              </text:list-item>
              <text:list-item text:style-override="id1-3-2-2-1-26-2">
                <text:number>•</text:number>
                <text:p text:style-name="al">gesprekken met sleutelinformanten; (afgevaardigden van ondernemersverenigingen); </text:p>
              </text:list-item>
              <text:list-item text:style-override="id1-3-2-2-1-26-3">
                <text:number>•</text:number>
                <text:p text:style-name="al">brede discussie-avond voor alle ondernemers uit de gemeente; </text:p>
              </text:list-item>
              <text:list-item text:style-override="id1-3-2-2-1-26-4">
                <text:number>•</text:number>
                <text:p text:style-name="al">tussentijdse terugkoppeling met het college van Burgemeester en Wethouders. </text:p>
              </text:list-item>
            </text:list>
            <text:p text:style-name="al"/>
            <text:p text:style-name="al">
            <text:span text:style-name="nadrukvet">Rol klankbordgroep</text:span>
          </text:p>
            <text:p text:style-name="al">De klankbordgroep heeft er op toegezien dat het onderzoek zorgvuldig werd uitgevoerd en heeft lokale kennis ingebracht. In de klankbordgroep namen afgevaardigden van de ondernemersverenigingen deel, aangevuld met vertegenwoordigers van regio Rivierenland, Helicon (school) en het Regionaal Bureau voor Toerisme Rivierenland. </text:p>
            <text:p text:style-name="al"/>
            <text:p text:style-name="al">
            <text:span text:style-name="nadrukvet">Leeswijzer</text:span>
          </text:p>
            <text:p text:style-name="al">In het vervolg van dit hoofdstuk wordt ingegaan op feiten en cijfers van de vraag- en aanbodstructuur in Neder-Betuwe, plannen voor nieuwe winkelontwikkelingen in de gemeente en de positie in de regio.</text:p>
            <text:p text:style-name="al"/>
            <text:p text:style-name="al">Hoofdstuk 2 geeft een beeld van de belangrijkste trends en ontwikkelingen in de winkelmarkt. </text:p>
            <text:p text:style-name="al"/>
            <text:p text:style-name="al">In hoofdstuk 3 wordt vervolgens op basis van de huidige situatie, trends in de winkelmarkt en (gemeentelijke) ambities en uitgangspunten, en wordt een visie gegeven op de toekomst van de detailhandelstructuur in Neder-Betuwe. Het betreft enerzijds een visie op hoofdlijnen voor de hele gemeente, en anderzijds een uitwerking op hoofdlijnen voor elk van de vier grotere dorpen. </text:p>
            <text:p text:style-name="al"/>
            <text:p text:style-name="al">Hoofdstuk 4 gaat ten slotte in op het beleid, gericht op realisatie van de visie, en geeft een overzicht van acties en maatregelen. </text:p>
          </text:section>
        </text:section>
        <text:section text:name="regeling-sluiting_id1-3-2-3" text:style-name="regeling-sluiting">
          <text:section text:name="ondertekening_id1-3-2-3-1">
            <text:p><text:span text:style-name="functie">Aldus vastgesteld in de raadsvergadering van 27 oktober 2016</text:span></text:p>
            <text:p><text:span text:style-name="functie"/></text:p>
            <text:p><text:span text:style-name="functie">de griffier,</text:span></text:p>
            <text:p><text:span text:style-name="functie">drs. E. van der Neut </text:span></text:p>
          </text:section>
          <text:section text:name="ondertekening_id1-3-2-3-2">
            <text:p><text:span text:style-name="functie"/></text:p>
            <text:p><text:span text:style-name="functie">de voorzitter,</text:span></text:p>
            <text:p><text:span text:style-name="functie">ir. C.W. Veerhoe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322</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22</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22</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Neder-Betuwe houdende regels omtrent detailhandelsstructuurvisie Neder-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322</meta:user-defined>
    <meta:user-defined meta:name="OVERHEIDop.GmbID/DC.identifier">gmb-2019-37322</meta:user-defined>
    <meta:user-defined meta:name="OVERHEID.TaxonomieBeleidsagenda/OVERHEID.category">Economie | Organisatie en beleid</meta:user-defined>
    <meta:user-defined meta:name="OVERHEID.Gemeente/DC.spatial">Neder-Betuwe</meta:user-defined>
    <meta:user-defined meta:name="DC.source">artikel 147 van de Gemeentewet;1.0:c:BWBR0005416&amp;artikel=147&amp;g=2019-01-01</meta:user-defined>
    <meta:user-defined meta:name="OVERHEIDop.referentienummer">16/02099</meta:user-defined>
    <meta:user-defined meta:name="DCTERMS.alternative">Detailhandelsstructuurvisie 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6-11-17</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op.betreftRegeling">CVDR621524_1</meta:user-defined>
    <meta:user-defined meta:name="OVERHEIDop.externeBijlage">Bijlage 1 |exb-2019-8671</meta:user-defined>
    <meta:user-defined meta:name="OVERHEIDop.versieInformatie"/>
  </office:meta>
</office:document-meta>
</file>