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C. Hoogendoornlaan 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19 een aanvraag voor een omgevingsvergunning ontvangen. Dit betreft het realiseren van een nieuwe wagenloods ter plaatse van de J.C. Hoogendoornlaan 4 in Bodegraven. De aanvraag is geregistreerd onder kenmerk 20190436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32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2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2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C. Hoogendoornlaan 4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21</meta:user-defined>
    <meta:user-defined meta:name="OVERHEIDop.GmbID/DC.identifier">gmb-2019-37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B 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595 455257</meta:user-defined>
    <meta:user-defined meta:name="OVERHEIDop.versieInformatie"/>
  </office:meta>
</office:document-meta>
</file>