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 Voorweg 1ZA in Schoorl, afwijken bestemmingsplan voor verplaatsing en nieuwbouw van een recreatiewoning (WABO1802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1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 Voorweg 1ZA in Schoorl, afwijken bestemmingsplan voor verplaatsing en nieuwbouw van een recreatiewoning (WABO18020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319</meta:user-defined>
    <meta:user-defined meta:name="OVERHEIDop.GmbID/DC.identifier">gmb-2019-37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27 524343</meta:user-defined>
    <meta:user-defined meta:name="OVERHEIDop.versieInformatie"/>
  </office:meta>
</office:document-meta>
</file>