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23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kappen van een berk in de achtertuin op locatie Ereprijsstraat 23 in Soest. De aanvraag is geregistreerd onder zaaknummer 21498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1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1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1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straat 2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18</meta:user-defined>
    <meta:user-defined meta:name="OVERHEIDop.GmbID/DC.identifier">gmb-2019-3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C 2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30.83 464887.02</meta:user-defined>
    <meta:user-defined meta:name="OVERHEIDop.versieInformatie"/>
  </office:meta>
</office:document-meta>
</file>