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doornstraat 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februari 2019 heeft de gemeente een aanvraag ontvangen voor het plaatsen van dubbele deuren in de zijgevel van het pand alsmede het intern constructief wijzigen van de woning op locatie Meidoornstraat 20 te Bussum. De aanvraag is geregistreerd onder zaaknummer HZ_WABO-19-0288.</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314</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14</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14</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idoornstraat 20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314</meta:user-defined>
    <meta:user-defined meta:name="OVERHEIDop.GmbID/DC.identifier">gmb-2019-373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CS 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915.56 475853.79</meta:user-defined>
    <meta:user-defined meta:name="OVERHEIDop.versieInformatie"/>
  </office:meta>
</office:document-meta>
</file>