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termijn verlengd - Dorpsboomgaard Kad. sect: C nr: 877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84167</text:p>
            <text:p text:style-name="common-al">OLO-nummer: 4104879</text:p>
            <text:p text:style-name="common-al">Omschrijving: het creëren van twee dorpsboomgaarden</text:p>
            <text:p text:style-name="common-al">Adres: Dorpsboomgaard Kad. sect: C nr: 877 Huissen</text:p>
            <text:p text:style-name="common-al">Activiteit: Aanleggen</text:p>
            <text:p text:style-name="common-al">Besluit: Besluit verlenging behandeltermijn</text:p>
            <text:p text:style-name="common-al">Datum ondertekening: 8 februari 2019</text:p>
            <text:p text:style-name="common-al">Datum verzending: 8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31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termijn verlengd - Dorpsboomgaard Kad. sect: C nr: 877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313</meta:user-defined>
    <meta:user-defined meta:name="OVERHEIDop.GmbID/DC.identifier">gmb-2019-37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X 36</meta:user-defined>
    <meta:user-defined meta:name="OVERHEIDop.woonplaats">Huissen</meta:user-defined>
    <meta:user-defined meta:name="OVERHEIDop.straatnaam">Dillenburg</meta:user-defined>
    <meta:user-defined meta:name="OVERHEID.PostcodeHuisnummer/OVERHEIDop.postcodeHuisnummer">6851LX 12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909 438812</meta:user-defined>
    <meta:user-defined meta:name="OVERHEID.EPSG28992/DC.spatial">192893 438817</meta:user-defined>
    <meta:user-defined meta:name="OVERHEIDop.versieInformatie"/>
  </office:meta>
</office:document-meta>
</file>