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rsprongweg 42a in Schoorl, het gewijzigd uitvoeren van een verleende  vergunning voor de bouw van een woning 11 februari 2019 (WABO1802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februari 2019 kunnen belanghebbenden een bezwaarschrift indienen bij het college van Bergen. Voor meer informatie kunt u contact opnemen met de gemeente.het gewijzigd uitvoeren van een verleende vergunning voor de bouw van een won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Oorsprongweg 42a in Schoorl, het gewijzigd uitvoeren van een verleende  vergunning voor de bouw van een woning 11 februari 2019 (WABO1802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12</meta:user-defined>
    <meta:user-defined meta:name="OVERHEIDop.GmbID/DC.identifier">gmb-2019-3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A 42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923.31 525733.12</meta:user-defined>
    <meta:user-defined meta:name="OVERHEID.EPSG28992/DC.spatial">106923.83 525736.94</meta:user-defined>
    <meta:user-defined meta:name="OVERHEIDop.versieInformatie"/>
  </office:meta>
</office:document-meta>
</file>