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termijn verlengd - Nijverheidsweg 10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</text:p>
            <text:p text:style-name="common-al">Zaakid: 195284494</text:p>
            <text:p text:style-name="common-al">OLO-nummer: 4109369</text:p>
            <text:p text:style-name="common-al">Omschrijving: het bouwen van een tijdelijke huisvesting voor kantoor</text:p>
            <text:p text:style-name="common-al">Adres: Nijverheidsweg 10 Gendt</text:p>
            <text:p text:style-name="common-al">Activiteit: Bouwen</text:p>
            <text:p text:style-name="common-al">Besluit: Besluit verlenging behandeltermijn</text:p>
            <text:p text:style-name="common-al">Datum ondertekening: 8 februari 2019</text:p>
            <text:p text:style-name="common-al">Datum verzending: 8 febr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7310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31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31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– termijn verlengd - Nijverheidsweg 10 Gen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7310</meta:user-defined>
    <meta:user-defined meta:name="OVERHEIDop.GmbID/DC.identifier">gmb-2019-373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EZ 15</meta:user-defined>
    <meta:user-defined meta:name="OVERHEIDop.woonplaats">Gendt</meta:user-defined>
    <meta:user-defined meta:name="OVERHEIDop.straatnaam">Nijverheidsweg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422 432070</meta:user-defined>
    <meta:user-defined meta:name="OVERHEIDop.versieInformatie"/>
  </office:meta>
</office:document-meta>
</file>