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termijn verlengd - Bergerdensestraat 21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83925</text:p>
            <text:p text:style-name="common-al">OLO-nummer: 4101233</text:p>
            <text:p text:style-name="common-al">Omschrijving: het realiseren van een overkapping inclusief bewaarcel</text:p>
            <text:p text:style-name="common-al">Adres: Bergerdensestraat 21 Bemmel</text:p>
            <text:p text:style-name="common-al">Activiteit: Bouwen</text:p>
            <text:p text:style-name="common-al">Besluit: Besluit verlenging behandeltermijn</text:p>
            <text:p text:style-name="common-al">Datum ondertekening: 6 februari 2019</text:p>
            <text:p text:style-name="common-al">Datum verzending: 6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30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termijn verlengd - Bergerdensestraat 21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308</meta:user-defined>
    <meta:user-defined meta:name="OVERHEIDop.GmbID/DC.identifier">gmb-2019-37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K 21</meta:user-defined>
    <meta:user-defined meta:name="OVERHEIDop.woonplaats">Bemmel</meta:user-defined>
    <meta:user-defined meta:name="OVERHEIDop.straatnaam">Bergerden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292 437626</meta:user-defined>
    <meta:user-defined meta:name="OVERHEIDop.versieInformatie"/>
  </office:meta>
</office:document-meta>
</file>