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nabij nr: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9 een aanvraag voor een omgevingsvergunning ontvangen. Dit betreft het aanleggen van 6 erftoegangsbruggen en een fiets (+voetgangers) brug ter plaatse van de Plasweg nabij nr:30 in Waddinxveen. De aanvraag is geregistreerd onder kenmerk 20190431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30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nabij nr:3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07</meta:user-defined>
    <meta:user-defined meta:name="OVERHEIDop.GmbID/DC.identifier">gmb-2019-3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D 30</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173.5 449356</meta:user-defined>
    <meta:user-defined meta:name="OVERHEIDop.versieInformatie"/>
  </office:meta>
</office:document-meta>
</file>