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olenstraat (sectie A4653)  in Bergen, het kappen van twee robinia's (met herplant van een winterlinde) 11 februari 2019 (WABO1900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2 februari 2019 kunnen belanghebbenden een bezwaarschrift indienen bij het college van Bergen. Voor meer informatie kunt u contact opnemen met de gemeente.het kappen van twee robinia's (met herplant van een winterlinde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7306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0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06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Molenstraat (sectie A4653)  in Bergen, het kappen van twee robinia's (met herplant van een winterlinde) 11 februari 2019 (WABO19001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306</meta:user-defined>
    <meta:user-defined meta:name="OVERHEIDop.GmbID/DC.identifier">gmb-2019-37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G 14</meta:user-defined>
    <meta:user-defined meta:name="OVERHEID.PostcodeHuisnummer/OVERHEIDop.postcodeHuisnummer">1861LG 8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639.62 520257.32</meta:user-defined>
    <meta:user-defined meta:name="OVERHEID.EPSG28992/DC.spatial">108601.69 520237.07</meta:user-defined>
    <meta:user-defined meta:name="OVERHEIDop.versieInformatie"/>
  </office:meta>
</office:document-meta>
</file>