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22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kappen van een grove den in de achtertuin op locatie Vosseveldlaan 22 in Soest. De aanvraag is geregistreerd onder zaaknummer 214997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0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2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05</meta:user-defined>
    <meta:user-defined meta:name="OVERHEIDop.GmbID/DC.identifier">gmb-2019-3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M 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77.23 463573.78</meta:user-defined>
    <meta:user-defined meta:name="OVERHEIDop.versieInformatie"/>
  </office:meta>
</office:document-meta>
</file>