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304</text:span>
          </text:p>
            <text:p text:style-name="common-al">Gemeente Amstelveen heeft op 13 februari 2019 een aanvraag klein kansspelvergunning ontvangen voor Bingo op 28 april 2019. De locatie is Catharina van Clevepark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klein kansspelvergunning ontvangen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04</meta:user-defined>
    <meta:user-defined meta:name="OVERHEIDop.GmbID/DC.identifier">gmb-2019-3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