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j Oost-Vlisterdijk 14, 2855 AC in Vlist, kadastraal bekend als gemeente Vlist, sectie B, nummer 79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19 een besluit genomen op de reguliere aanvraag met zaaknummer SXO-20181455 voor een omgevingsvergunning voor het vergroten van een ligboxenstal op locatie bij Oost-Vlisterdijk 14, 2855 AC in Vlist, kadastraal bekend als gemeente Vlist, sectie B, nummer 795.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30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0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0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j Oost-Vlisterdijk 14, 2855 AC in Vlist, kadastraal bekend als gemeente Vlist, sectie B, nummer 7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302</meta:user-defined>
    <meta:user-defined meta:name="OVERHEIDop.GmbID/DC.identifier">gmb-2019-37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763.2 443827.8</meta:user-defined>
    <meta:user-defined meta:name="OVERHEIDop.versieInformatie"/>
  </office:meta>
</office:document-meta>
</file>