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opheffen strijdig gebruik bestemmingspla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Plaats:</text:span>                           Pijnacker, Nootdorpseweg 9 </text:p>
            <text:p text:style-name="common-al">
            <text:span text:style-name="nadrukcur">Aanvraag voor:</text:span>                 Plaatsen zonnepanelen</text:p>
            <text:p text:style-name="common-al">
            <text:span text:style-name="nadrukcur">Reden publicatie:</text:span>               Wabo artikel 2.1, lid 1, onder c</text:p>
            <text:p text:style-name="common-al">
            <text:span text:style-name="nadrukcur">Mogelijke reactie:</text:span>               zienswijze</text:p>
            <text:p text:style-name="common-al">
            <text:span text:style-name="nadrukcur">Inzagetermijn:</text:span>                  vanaf 14 februari 2019 gedurende twee wek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ijnacker-Nootdorp</text:p>
            </table:table-cell>
            <table:table-cell office:value-type="string" table:style-name="header.C">
              <text:p text:style-name="headerright"><text:span text:style-name="nr">Nr. 37300</text:span><text:line-break/><text:date style:data-style-name="dag" text:fixed="true" text:date-value="2019-02-18"/><text:line-break/><text:date style:data-style-name="jaar" text:fixed="true" text:date-value="2019-0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7300</text:span><text:date style:data-style-name="nicedate" text:fixed="true" text:date-value="2019-0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7300</text:span><text:date style:data-style-name="nicedate" text:fixed="true" text:date-value="2019-0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opheffen strijdig gebruik bestemmingspla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18</meta:user-defined>
    <meta:user-defined meta:name="OVERHEIDop.publicationIssue">37300</meta:user-defined>
    <meta:user-defined meta:name="OVERHEIDop.GmbID/DC.identifier">gmb-2019-3730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Pijnacker-Nootdorp</meta:user-defined>
    <meta:user-defined meta:name="OVERHEID.PostcodeHuisnummer/OVERHEIDop.postcodeHuisnummer">2641</meta:user-defined>
    <meta:user-defined meta:name="OVERHEIDop.woonplaats">Pijnacker</meta:user-defined>
    <meta:user-defined meta:name="OVERHEIDop.straatnaam">Nootdorpseweg</meta:user-defined>
    <meta:user-defined meta:name="OVERHEIDgvop.Informatietype/DC.type">Beschikkingen | aanvraag</meta:user-defined>
    <meta:user-defined meta:name="OVERHEID.Gemeente/OVERHEID.authority">Pijnacker-Nootdorp</meta:user-defined>
    <meta:user-defined meta:name="OVERHEID.Gemeente/DCTERMS.publisher">Pijnacker-Nootdorp</meta:user-defined>
    <meta:user-defined meta:name="OVERHEID.EPSG28992/DC.spatial">89068 448497</meta:user-defined>
    <meta:user-defined meta:name="OVERHEIDop.versieInformatie"/>
  </office:meta>
</office:document-meta>
</file>