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ogenolweg 3 in Groet, het kappen van een eik 11 februari 2019 (WABO1900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2 februari 2019 kunnen belanghebbenden een bezwaarschrift indienen bij het college van Bergen. Voor meer informatie kunt u contact opnemen met de gemeente.het kappen van een ei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29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9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9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Hogenolweg 3 in Groet, het kappen van een eik 11 februari 2019 (WABO19000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296</meta:user-defined>
    <meta:user-defined meta:name="OVERHEIDop.GmbID/DC.identifier">gmb-2019-37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HG 3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036 526224</meta:user-defined>
    <meta:user-defined meta:name="OVERHEIDop.versieInformatie"/>
  </office:meta>
</office:document-meta>
</file>