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56567 - Atelierweg 1 e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handelen in strijd met regels ruimtelijke ordening</text:p>
            <text:p text:style-name="tussenkopcur">Locatie : Atelierweg 1 e te Groesbeek</text:p>
            <text:p text:style-name="tussenkopcur">Datum besluit : 14 februari 2019</text:p>
            <text:p text:style-name="tussenkopcur">Datum verzending : 14 februari 2019</text:p>
            <text:p text:style-name="tussenkopcur">Zaaknummer ODRN: W.Z19.10047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9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9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9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56567 - Atelierweg 1 e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294</meta:user-defined>
    <meta:user-defined meta:name="OVERHEIDop.GmbID/DC.identifier">gmb-2019-37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S 1</meta:user-defined>
    <meta:user-defined meta:name="OVERHEIDop.woonplaats">Groesbeek</meta:user-defined>
    <meta:user-defined meta:name="OVERHEIDop.straatnaam">Atelie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71 420929</meta:user-defined>
    <meta:user-defined meta:name="OVERHEIDop.versieInformatie"/>
  </office:meta>
</office:document-meta>
</file>