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ogendijk 88 in Bergen (NH), het kappen van twee populieren, een es en een berk (met herplant van een berk) 11 februari 2019 (WABO1900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2 februari 2019 kunnen belanghebbenden een bezwaarschrift indienen bij het college van Bergen. Voor meer informatie kunt u contact opnemen met de gemeente.het kappen van twee populieren, een es en een berk (met herplant van een ber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28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8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8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Kogendijk 88 in Bergen (NH), het kappen van twee populieren, een es en een berk (met herplant van een berk) 11 februari 2019 (WABO19000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287</meta:user-defined>
    <meta:user-defined meta:name="OVERHEIDop.GmbID/DC.identifier">gmb-2019-37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XG 88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037 519811</meta:user-defined>
    <meta:user-defined meta:name="OVERHEIDop.versieInformatie"/>
  </office:meta>
</office:document-meta>
</file>