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rakkede Kad. sect: C nr: 528, 529, 530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022</text:p>
            <text:p text:style-name="common-al">OLO-nummer: 4200231</text:p>
            <text:p text:style-name="common-al">Datum indiening: 9 februari 2019</text:p>
            <text:p text:style-name="common-al">Omschrijving: oude inrit verwijderen van +/- 35 meter, realiseren nieuwe inritten</text:p>
            <text:p text:style-name="common-al">Adres: Krakkede Kad. sect: C nr: 528, 529, 530 Doornenburg</text:p>
            <text:p text:style-name="last-al">Activiteit: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28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Krakkede Kad. sect: C nr: 528, 529, 530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286</meta:user-defined>
    <meta:user-defined meta:name="OVERHEIDop.GmbID/DC.identifier">gmb-2019-37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B 30</meta:user-defined>
    <meta:user-defined meta:name="OVERHEIDop.woonplaats">Doornenburg</meta:user-defined>
    <meta:user-defined meta:name="OVERHEIDop.straatnaam">Krakked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741 434439</meta:user-defined>
    <meta:user-defined meta:name="OVERHEIDop.versieInformatie"/>
  </office:meta>
</office:document-meta>
</file>