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houtbewerkingsbedrijf, Kranenpool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houtbewerkingsbedrijf op het adres Kranenpool 42 te Brunssum.</text:p>
            <text:p text:style-name="common-al">Dossiernummer: 88442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2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houtbewerkingsbedrijf, Kranenpool 4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85</meta:user-defined>
    <meta:user-defined meta:name="OVERHEIDop.GmbID/DC.identifier">gmb-2019-37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42</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599 328301</meta:user-defined>
    <meta:user-defined meta:name="OVERHEIDop.versieInformatie"/>
  </office:meta>
</office:document-meta>
</file>