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Middenweg 1 in Moerdijk 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 handeling en opslaan   van tankcontainers en aanverwante activiteiten.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<text:span text:style-name="nadrukvet">van donderdag 21 februari tot en met woensdag 3 april 2019 </text:span>ter inzage in het gemeentehuis in Zevenbergen. 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28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8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82</meta:user-defined>
    <meta:user-defined meta:name="OVERHEIDop.GmbID/DC.identifier">gmb-2019-37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1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32 409198</meta:user-defined>
    <meta:user-defined meta:name="OVERHEIDop.versieInformatie"/>
  </office:meta>
</office:document-meta>
</file>