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voor 27 en tegenover 34 in Bergen, het kappen van drie populieren (met herplantna afronding werkzaamheden eind 2019) 11 februari 2019 (WABO190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februari 2019 kunnen belanghebbenden een bezwaarschrift indienen bij het college van Bergen. Voor meer informatie kunt u contact opnemen met de gemeente.het kappen van drie populieren (met herplantna afronding werkzaamheden eind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27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uerweg voor 27 en tegenover 34 in Bergen, het kappen van drie populieren (met herplantna afronding werkzaamheden eind 2019) 11 februari 2019 (WABO19000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77</meta:user-defined>
    <meta:user-defined meta:name="OVERHEIDop.GmbID/DC.identifier">gmb-2019-37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.PostcodeHuisnummer/OVERHEIDop.postcodeHuisnummer">1861CJ 3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37 519969</meta:user-defined>
    <meta:user-defined meta:name="OVERHEID.EPSG28992/DC.spatial">107074 520055</meta:user-defined>
    <meta:user-defined meta:name="OVERHEID.EPSG28992/DC.spatial">107276.83 519982.35</meta:user-defined>
    <meta:user-defined meta:name="OVERHEIDop.versieInformatie"/>
  </office:meta>
</office:document-meta>
</file>