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Leutsestraat Kad. sect: E nr: 66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145</text:p>
            <text:p text:style-name="common-al">OLO-nummer: 4203857</text:p>
            <text:p text:style-name="common-al">Datum indiening: 11 februari 2019</text:p>
            <text:p text:style-name="common-al">Omschrijving: plaatsen duiker tbv inrit</text:p>
            <text:p text:style-name="common-al">Adres: Leutsestraat Kad. sect: E nr: 66 Angeren</text:p>
            <text:p text:style-name="last-al">Activiteit: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27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Leutsestraat Kad. sect: E nr: 66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276</meta:user-defined>
    <meta:user-defined meta:name="OVERHEIDop.GmbID/DC.identifier">gmb-2019-37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K</meta:user-defined>
    <meta:user-defined meta:name="OVERHEIDop.woonplaats">Angeren</meta:user-defined>
    <meta:user-defined meta:name="OVERHEIDop.straatnaam">Leut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00 436957</meta:user-defined>
    <meta:user-defined meta:name="OVERHEIDop.versieInformatie"/>
  </office:meta>
</office:document-meta>
</file>