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rins Bernhardstraat 13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993</text:p>
            <text:p text:style-name="common-al">OLO-nummer: 4198077</text:p>
            <text:p text:style-name="common-al">Datum indiening: 8 februari 2019</text:p>
            <text:p text:style-name="common-al">Omschrijving: plaatsen schutting en overkapping</text:p>
            <text:p text:style-name="common-al">Adres: Prins Bernhardstraat 13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7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Prins Bernhardstraat 13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75</meta:user-defined>
    <meta:user-defined meta:name="OVERHEIDop.GmbID/DC.identifier">gmb-2019-37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X 13</meta:user-defined>
    <meta:user-defined meta:name="OVERHEIDop.woonplaats">Anger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18 436314</meta:user-defined>
    <meta:user-defined meta:name="OVERHEIDop.versieInformatie"/>
  </office:meta>
</office:document-meta>
</file>