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Smidstraat 26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854</text:p>
            <text:p text:style-name="common-al">OLO-nummer: 4098085</text:p>
            <text:p text:style-name="common-al">Datum indiening: 7 februari 2019</text:p>
            <text:p text:style-name="common-al">Omschrijving: vervangen dakconstructie </text:p>
            <text:p text:style-name="common-al">Adres: Smidstraat 26 Gendt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27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7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7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Smidstraat 26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274</meta:user-defined>
    <meta:user-defined meta:name="OVERHEIDop.GmbID/DC.identifier">gmb-2019-37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S 26</meta:user-defined>
    <meta:user-defined meta:name="OVERHEIDop.woonplaats">Gendt</meta:user-defined>
    <meta:user-defined meta:name="OVERHEIDop.straatnaam">Smid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65 432928</meta:user-defined>
    <meta:user-defined meta:name="OVERHEIDop.versieInformatie"/>
  </office:meta>
</office:document-meta>
</file>