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ardstraat 16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870</text:p>
            <text:p text:style-name="common-al">OLO-nummer: 4193457</text:p>
            <text:p text:style-name="common-al">Datum indiening: 7 februari 2019</text:p>
            <text:p text:style-name="common-al">Omschrijving: verbouw van het woonhuis </text:p>
            <text:p text:style-name="common-al">Adres: Wardstraat 16 Bemmel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Wardstraat 16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73</meta:user-defined>
    <meta:user-defined meta:name="OVERHEIDop.GmbID/DC.identifier">gmb-2019-37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J 16</meta:user-defined>
    <meta:user-defined meta:name="OVERHEIDop.woonplaats">Bemmel</meta:user-defined>
    <meta:user-defined meta:name="OVERHEIDop.straatnaam">W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51 433498</meta:user-defined>
    <meta:user-defined meta:name="OVERHEIDop.versieInformatie"/>
  </office:meta>
</office:document-meta>
</file>