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30559 - Koolzaadveld 2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omzetten van een bedrijfsruimte naar een woning</text:p>
            <text:p text:style-name="tussenkopcur">Locatie : Koolzaadveld 25 te Beuningen</text:p>
            <text:p text:style-name="tussenkopcur">Datum besluit : 14 februari 2019</text:p>
            <text:p text:style-name="tussenkopcur">Datum verzending : 14 februari 2019</text:p>
            <text:p text:style-name="tussenkopcur">Zaaknummer ODRN: W.Z19.10015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27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7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7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30559 - Koolzaadveld 25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271</meta:user-defined>
    <meta:user-defined meta:name="OVERHEIDop.GmbID/DC.identifier">gmb-2019-372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V 67</meta:user-defined>
    <meta:user-defined meta:name="OVERHEIDop.woonplaats">Beuningen Gld</meta:user-defined>
    <meta:user-defined meta:name="OVERHEIDop.straatnaam">Koolzaadvel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491 430676</meta:user-defined>
    <meta:user-defined meta:name="OVERHEIDop.versieInformatie"/>
  </office:meta>
</office:document-meta>
</file>